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2931in" fo:margin-left="0in" table:align="left" style:may-break-between-rows="true" style:writing-mode="lr-tb"/>
    </style:style>
    <style:style style:name="Tabela1.A" style:family="table-column">
      <style:table-column-properties style:column-width="1.8306in"/>
    </style:style>
    <style:style style:name="Tabela1.B" style:family="table-column">
      <style:table-column-properties style:column-width="4.4625in"/>
    </style:style>
    <style:style style:name="Tabela1.1" style:family="table-row">
      <style:table-row-properties style:min-row-height="0.1389in"/>
    </style:style>
    <style:style style:name="Tabela1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ela1.2" style:family="table-row">
      <style:table-row-properties style:min-row-height="0.316in"/>
    </style:style>
    <style:style style:name="Tabela1.3" style:family="table-row">
      <style:table-row-properties style:min-row-height="0.3556in"/>
    </style:style>
    <style:style style:name="Tabela1.4" style:family="table-row">
      <style:table-row-properties style:min-row-height="0.366in"/>
    </style:style>
    <style:style style:name="Tabela2" style:family="table">
      <style:table-properties style:width="6.2931in" fo:margin-left="0in" table:align="left" style:may-break-between-rows="true" style:writing-mode="lr-tb"/>
    </style:style>
    <style:style style:name="Tabela2.A" style:family="table-column">
      <style:table-column-properties style:column-width="3.2188in"/>
    </style:style>
    <style:style style:name="Tabela2.B" style:family="table-column">
      <style:table-column-properties style:column-width="3.0743in"/>
    </style:style>
    <style:style style:name="Tabela2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ela2.2" style:family="table-row">
      <style:table-row-properties style:min-row-height="0.3618in"/>
    </style:style>
    <style:style style:name="Tabela2.3" style:family="table-row">
      <style:table-row-properties style:min-row-height="0.3681in"/>
    </style:style>
    <style:style style:name="Tabela2.4" style:family="table-row">
      <style:table-row-properties style:min-row-height="0.5743in"/>
    </style:style>
    <style:style style:name="Tabela2.5" style:family="table-row">
      <style:table-row-properties style:min-row-height="0.484in"/>
    </style:style>
    <style:style style:name="Tabela2.6" style:family="table-row">
      <style:table-row-properties style:min-row-height="0.3889in"/>
    </style:style>
    <style:style style:name="Tabela2.7" style:family="table-row">
      <style:table-row-properties style:min-row-height="0.3917in"/>
    </style:style>
    <style:style style:name="Tabela2.8" style:family="table-row">
      <style:table-row-properties style:min-row-height="0.3896in"/>
    </style:style>
    <style:style style:name="Tabela3" style:family="table">
      <style:table-properties style:width="6.2931in" fo:margin-left="0in" table:align="left" style:may-break-between-rows="true" style:writing-mode="lr-tb"/>
    </style:style>
    <style:style style:name="Tabela3.A" style:family="table-column">
      <style:table-column-properties style:column-width="2.1021in"/>
    </style:style>
    <style:style style:name="Tabela3.B" style:family="table-column">
      <style:table-column-properties style:column-width="2.0958in"/>
    </style:style>
    <style:style style:name="Tabela3.C" style:family="table-column">
      <style:table-column-properties style:column-width="2.0951in"/>
    </style:style>
    <style:style style:name="Tabela3.1" style:family="table-row">
      <style:table-row-properties style:min-row-height="0.2514in"/>
    </style:style>
    <style:style style:name="Tabela3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ela3.2" style:family="table-row">
      <style:table-row-properties style:min-row-height="0.2903in"/>
    </style:style>
    <style:style style:name="Tabela3.3" style:family="table-row">
      <style:table-row-properties style:min-row-height="0.3333in"/>
    </style:style>
    <style:style style:name="Tabela3.4" style:family="table-row">
      <style:table-row-properties style:min-row-height="0.2868in"/>
    </style:style>
    <style:style style:name="Tabela3.5" style:family="table-row">
      <style:table-row-properties style:min-row-height="0.3306in"/>
    </style:style>
    <style:style style:name="Tabela3.6" style:family="table-row">
      <style:table-row-properties style:min-row-height="0.2938in"/>
    </style:style>
    <style:style style:name="Tabela4" style:family="table">
      <style:table-properties style:width="6.2931in" fo:margin-left="0in" table:align="left" style:may-break-between-rows="true" style:writing-mode="lr-tb"/>
    </style:style>
    <style:style style:name="Tabela4.A" style:family="table-column">
      <style:table-column-properties style:column-width="1.9042in"/>
    </style:style>
    <style:style style:name="Tabela4.B" style:family="table-column">
      <style:table-column-properties style:column-width="1.2486in"/>
    </style:style>
    <style:style style:name="Tabela4.C" style:family="table-column">
      <style:table-column-properties style:column-width="1.5729in"/>
    </style:style>
    <style:style style:name="Tabela4.D" style:family="table-column">
      <style:table-column-properties style:column-width="1.5674in"/>
    </style:style>
    <style:style style:name="Tabela4.1" style:family="table-row">
      <style:table-row-properties style:min-row-height="0.4799in"/>
    </style:style>
    <style:style style:name="Tabela4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ela4.2" style:family="table-row">
      <style:table-row-properties style:min-row-height="0.3542in"/>
    </style:style>
    <style:style style:name="Tabela4.3" style:family="table-row">
      <style:table-row-properties style:min-row-height="0.409in"/>
    </style:style>
    <style:style style:name="Tabela4.4" style:family="table-row">
      <style:table-row-properties style:min-row-height="0.384in"/>
    </style:style>
    <style:style style:name="Tabela4.6" style:family="table-row">
      <style:table-row-properties style:min-row-height="0.25in"/>
    </style:style>
    <style:style style:name="Tabela5" style:family="table">
      <style:table-properties style:width="6.2931in" fo:margin-left="0in" table:align="left" style:may-break-between-rows="true" style:writing-mode="lr-tb"/>
    </style:style>
    <style:style style:name="Tabela5.A" style:family="table-column">
      <style:table-column-properties style:column-width="1.9194in"/>
    </style:style>
    <style:style style:name="Tabela5.B" style:family="table-column">
      <style:table-column-properties style:column-width="4.3736in"/>
    </style:style>
    <style:style style:name="Tabela5.1" style:family="table-row">
      <style:table-row-properties style:min-row-height="0.2972in"/>
    </style:style>
    <style:style style:name="Tabela5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Tabela5.2" style:family="table-row">
      <style:table-row-properties style:min-row-height="0.2917in"/>
    </style:style>
    <style:style style:name="Tabela5.3" style:family="table-row">
      <style:table-row-properties style:min-row-height="0.2764in"/>
    </style:style>
    <style:style style:name="Tabela5.4" style:family="table-row">
      <style:table-row-properties style:min-row-height="0.2896in"/>
    </style:style>
    <style:style style:name="Tabela5.5" style:family="table-row">
      <style:table-row-properties style:min-row-height="0.2847in"/>
    </style:style>
    <style:style style:name="Tabela5.6" style:family="table-row">
      <style:table-row-properties style:min-row-height="0.2889in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line-height="10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5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23" style:family="paragraph" style:parent-style-name="Standard">
      <style:paragraph-properties loext:contextual-spacing="false" fo:margin-top="0in" fo:margin-bottom="0.111in" fo:line-height="115%" fo:text-align="start" style:justify-single-word="false"/>
    </style:style>
    <style:style style:name="P24" style:family="paragraph" style:parent-style-name="Standard">
      <style:paragraph-properties loext:contextual-spacing="false" fo:margin-top="0in" fo:margin-bottom="0.111in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loext:contextual-spacing="false" fo:margin-top="0in" fo:margin-bottom="0.111in" fo:line-height="10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loext:contextual-spacing="false" fo:margin-top="0in" fo:margin-bottom="0.111in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7" style:family="paragraph" style:parent-style-name="Standard">
      <style:paragraph-properties loext:contextual-spacing="false" fo:margin-top="0in" fo:margin-bottom="0.111in" fo:line-height="105%" fo:text-align="start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in" fo:margin-right="-0.311in" fo:line-height="100%" fo:text-align="start" style:justify-single-word="false" fo:text-indent="0in" style:auto-text-indent="false">
        <style:tab-stops>
          <style:tab-stop style:position="6.2126in"/>
          <style:tab-stop style:position="6.311in"/>
        </style:tab-stops>
      </style:paragraph-properties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in" fo:margin-right="-0.311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2.4583in" fo:margin-right="0in" fo:line-height="100%" fo:text-align="end" style:justify-single-word="false" fo:text-indent="0in" style:auto-text-indent="false"/>
    </style:style>
    <style:style style:name="P31" style:family="paragraph" style:parent-style-name="Standard">
      <style:paragraph-properties fo:margin-left="2.4583in" fo:margin-right="0in" fo:line-height="100%" fo:text-align="center" style:justify-single-word="false" fo:text-indent="0.4917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Normalny">
      <style:paragraph-properties fo:text-align="end" style:justify-single-word="false"/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1" style:family="text">
      <style:text-properties style:use-window-font-color="true" style:font-name="Calibri1" fo:font-size="12pt" fo:font-weight="normal" fo:background-color="transparent" style:font-name-asian="Calibri1" style:font-name-complex="Calibri1" loext:char-shading-value="0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 loext:char-shading-value="0"/>
    </style:style>
    <style:style style:name="T3" style:family="text">
      <style:text-properties style:use-window-font-color="true" style:font-name="Calibri1" fo:font-size="12pt" fo:font-style="italic" fo:font-weight="normal" fo:background-color="transparent" style:font-name-asian="Calibri1" style:font-name-complex="Calibri1" loext:char-shading-value="0"/>
    </style:style>
    <style:style style:name="T4" style:family="text">
      <style:text-properties style:use-window-font-color="true" style:font-name="Calibri1" fo:font-size="12pt" fo:font-style="italic" fo:font-weight="bold" fo:background-color="transparent" style:font-name-asian="Calibri1" style:font-name-complex="Calibri1" loext:char-shading-value="0"/>
    </style:style>
    <style:style style:name="T5" style:family="text"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6" style:family="text">
      <style:text-properties style:use-window-font-color="true" style:font-name="Calibri1" fo:font-size="10pt" fo:font-weight="bold" fo:background-color="transparent" style:font-name-asian="Calibri1" style:font-name-complex="Calibri1" loext:char-shading-value="0"/>
    </style:style>
    <style:style style:name="T7" style:family="text">
      <style:text-properties style:use-window-font-color="true" style:font-name="Calibri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8" style:family="text">
      <style:text-properties style:use-window-font-color="true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6pt" style:font-name-complex="Calibri1" loext:char-shading-value="0"/>
    </style:style>
    <style:style style:name="T9" style:family="text">
      <style:text-properties fo:color="#0000ff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 loext:char-shading-value="0"/>
    </style:style>
    <style:style style:name="T10" style:family="text">
      <style:text-properties fo:font-size="11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<text:span text:style-name="Domyślna_20_czcionka_20_akapitu"><text:span text:style-name="T8">KARTA KONTYNUACJI UCZĘSZCZANIA DO ŚWIELICY</text:span></text:span></text:p>
      <text:p text:style-name="P32">W ROKU SZKOLNYM <text:s text:c="7"/>/ <text:s text:c="10"/></text:p>
      <text:p text:style-name="P27">I 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Imię i nazwisko</text:p>
          </table:table-cell>
          <table:table-cell table:style-name="Tabela1.A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4">Data i miejsce urodzenia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4">Miejsce zamieszkania</text:p>
          </table:table-cell>
          <table:table-cell table:style-name="Tabela1.A1" office:value-type="string">
            <text:p text:style-name="P8"/>
          </table:table-cell>
        </table:table-row>
      </table:table>
      <text:p text:style-name="P9"/>
      <text:p text:style-name="P25">Ważne informacje o zdrowiu dziecka (przewlekłe choroby, alergie, stale zażywane leki):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II Dane osobowe rodziców/opiekunów prawnych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Imię i nazwisko rodziców/opiekunów prawnych</text:p>
          </table:table-cell>
          <table:table-cell table:style-name="Tabela2.A1" office:value-type="string">
            <text:p text:style-name="P5">Numer telefonu kontaktowego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5">Miejsce zamieszkania rodziców</text:p>
            <text:p text:style-name="P5">/opiekunów prawnych</text:p>
          </table:table-cell>
          <table:table-cell table:style-name="Tabela2.A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5">Miejsce i godziny pracy matki</text:p>
            <text:p text:style-name="P21">W przypadku własnej działalności proszę podać Numer Regon</text:p>
          </table:table-cell>
          <table:table-cell table:style-name="Tabela2.A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5">Aktualny telefon do pracy</text:p>
          </table:table-cell>
          <table:table-cell table:style-name="Tabela2.A1" office:value-type="string">
            <text:p text:style-name="P9"/>
          </table:table-cell>
        </table:table-row>
        <table:table-row table:style-name="Tabela2.7">
          <table:table-cell table:style-name="Tabela2.A1" office:value-type="string">
            <text:p text:style-name="P5">Miejsce i godziny pracy ojca</text:p>
            <text:p text:style-name="P1"><text:span text:style-name="T6">W przypadku własnej działalności proszę podać </text:span><text:span text:style-name="T7">Numer Regon</text:span></text:p>
          </table:table-cell>
          <table:table-cell table:style-name="Tabela2.A1" office:value-type="string">
            <text:p text:style-name="P9"/>
          </table:table-cell>
        </table:table-row>
        <table:table-row table:style-name="Tabela2.8">
          <table:table-cell table:style-name="Tabela2.A1" office:value-type="string">
            <text:p text:style-name="P5">Aktualny telefon do pracy</text:p>
          </table:table-cell>
          <table:table-cell table:style-name="Tabela2.A1" office:value-type="string">
            <text:p text:style-name="P9"/>
          </table:table-cell>
        </table:table-row>
      </table:table>
      <text:p text:style-name="P25">Oświadczam, że nie przebywam na urlopie macierzyńskim/ tacierzyńskim lub urlopie wychowawczym.</text:p>
      <text:p text:style-name="P7">..........................................................................................................................</text:p>
      <text:p text:style-name="P12">data, czytelny podpis obojga rodziców/ opiekunów</text:p>
      <text:p text:style-name="P22">III Informacje o czasie pobytu dziecka w świetlic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Dzień tygodnia</text:p>
          </table:table-cell>
          <table:table-cell table:style-name="Tabela3.A1" office:value-type="string">
            <text:p text:style-name="P4">Godzina przyjścia</text:p>
          </table:table-cell>
          <table:table-cell table:style-name="Tabela3.A1" office:value-type="string">
            <text:p text:style-name="P4">Godzina wyjścia</text:p>
          </table:table-cell>
        </table:table-row>
        <table:table-row table:style-name="Tabela3.2">
          <table:table-cell table:style-name="Tabela3.A1" office:value-type="string">
            <text:p text:style-name="P4">Poniedziałek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4">Wtorek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4">Środa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4">Czwartek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p text:style-name="P4">Piątek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22"><text:soft-page-break/>IV Informacje o odbieraniu dziecka ze świetli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Imię i Nazwisko</text:p>
          </table:table-cell>
          <table:table-cell table:style-name="Tabela4.A1" office:value-type="string">
            <text:p text:style-name="P4">Stopień pokrewieństwa</text:p>
          </table:table-cell>
          <table:table-cell table:style-name="Tabela4.A1" office:value-type="string">
            <text:p text:style-name="P4">Numer dowodu osobistego</text:p>
          </table:table-cell>
          <table:table-cell table:style-name="Tabela4.A1" office:value-type="string">
            <text:p text:style-name="P4">Numer telefonu</text:p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6">
          <table:table-cell table:style-name="Tabela4.A1" office:value-type="string">
            <text:p text:style-name="P10"/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9"/>
      <text:p text:style-name="P6">Upoważniam wyżej wymienione osoby do odbioru dziecka i otrzymywania informacji o nim (np. zdarzenia, stan zdrowia, zachowanie w danym dniu).</text:p>
      <text:p text:style-name="P9"/>
      <text:p text:style-name="P6">..........................................................................................................</text:p>
      <text:p text:style-name="P13">data, czytelny podpis obojga rodziców/ opiekunów</text:p>
      <text:p text:style-name="P13"/>
      <text:p text:style-name="P6">W przypadku zgody na samodzielny powrót dziecka do domu, rodzice/ opiekunowie prawni zobowiązani są wypełnić oświadczenie:</text:p>
      <text:p text:style-name="P16">OŚWIADCZENIE</text:p>
      <text:p text:style-name="P17">Oświadczam, że dziecko………………………………………………………… może na moją odpowiedzialność samodzielnie wychodzić ze świetlicy szkolnej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zień tygodnia</text:p>
          </table:table-cell>
          <table:table-cell table:style-name="Tabela5.A1" office:value-type="string">
            <text:p text:style-name="P14">Godzina</text:p>
          </table:table-cell>
        </table:table-row>
        <table:table-row table:style-name="Tabela5.2">
          <table:table-cell table:style-name="Tabela5.A1" office:value-type="string">
            <text:p text:style-name="P14">Poniedziałek</text:p>
          </table:table-cell>
          <table:table-cell table:style-name="Tabela5.A1" office:value-type="string">
            <text:p text:style-name="P11"/>
          </table:table-cell>
        </table:table-row>
        <table:table-row table:style-name="Tabela5.3">
          <table:table-cell table:style-name="Tabela5.A1" office:value-type="string">
            <text:p text:style-name="P14">Wtorek</text:p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14">Środa</text:p>
          </table:table-cell>
          <table:table-cell table:style-name="Tabela5.A1" office:value-type="string">
            <text:p text:style-name="P11"/>
          </table:table-cell>
        </table:table-row>
        <table:table-row table:style-name="Tabela5.5">
          <table:table-cell table:style-name="Tabela5.A1" office:value-type="string">
            <text:p text:style-name="P14">Czwartek</text:p>
          </table:table-cell>
          <table:table-cell table:style-name="Tabela5.A1" office:value-type="string">
            <text:p text:style-name="P11"/>
          </table:table-cell>
        </table:table-row>
        <table:table-row table:style-name="Tabela5.6">
          <table:table-cell table:style-name="Tabela5.A1" office:value-type="string">
            <text:p text:style-name="P14">Piątek</text:p>
          </table:table-cell>
          <table:table-cell table:style-name="Tabela5.A1" office:value-type="string">
            <text:p text:style-name="P11"/>
          </table:table-cell>
        </table:table-row>
      </table:table>
      <text:p text:style-name="P29"/>
      <text:p text:style-name="P28">PISEMNA ZGODA NA ODBIÓR DZIECKA ZE ŚWIETLICY PRZEZ NIEPEŁNOLETNIE RODZEŃSTWO</text:p>
      <text:p text:style-name="P17">Powołując się na Art. 43 ust. 1 Ustawy z dnia 20 czerwca 1997r. o Prawie o ruchu drogowym, który stanowi, że dziecko w momencie ukończenia 7 roku życia może samodzielnie korzystać z drogi.</text:p>
      <text:p text:style-name="P19">Zezwalam na odbiór córki/ syna ………………………………………………………………………...... ze świetlicy szkolnej przez niepełnoletnie rodzeństwo: ..........................……………………………………………………..……………………..<text:span text:style-name="T10">..........................................................................................................</text:span></text:p>
      <text:p text:style-name="P12"><text:s text:c="27"/>data, czytelny podpis obojga rodziców/ opiekunów</text:p>
      <text:p text:style-name="P23"><text:span text:style-name="T2">V Zgoda na rozpowszechnianie wizerunku </text:span><text:span text:style-name="T1">(</text:span><text:span text:style-name="T3">niepotrzebne skreślić</text:span><text:span text:style-name="T1">)</text:span></text:p>
      <text:p text:style-name="P2"><text:span text:style-name="T1">Wyrażam/ nie wrażam zgodę na bezterminowe, bezpłatne rozpowszechnianie wizerunku mojego dziecka ....................................................utrwalonego na zdjęciach wykonanych w czasie zajęć i imprez organizowanych w świetlicy, na stronie internetowej szkoły znajdującej się pod adresem </text:span><text:a xlink:type="simple" xlink:href="http://www.spmosty.szkolnastrona.pl/" text:style-name="Internet_20_link" text:visited-style-name="Visited_20_Internet_20_Link"><text:span text:style-name="T9">www.spmosty.szkolnastrona.pl</text:span></text:a><text:span text:style-name="T2"> <text:s text:c="9"/></text:span><text:span text:style-name="T1">w związku z działalnością świetlicy.</text:span></text:p>
      <text:p text:style-name="P14"><text:soft-page-break/>WAŻNE INFORMACJE I ZOBOWIĄZANIA</text:p>
      <text:p text:style-name="P2"><text:span text:style-name="T1">1. Świetlica jest czynna w godzinach </text:span><text:span text:style-name="T2">6:30 – 17.00 </text:span></text:p>
      <text:p text:style-name="P2"><text:span text:style-name="T1">2. Rodzice/ opiekunowie prawni zobowiązani są do uzupełnienia karty zgłoszenia oraz </text:span><text:span text:style-name="T2">niezwłocznej aktualizacji danych.</text:span></text:p>
      <text:p text:style-name="P2"><text:span text:style-name="T1">3. Rodzice/opiekunowie zobowiązani są do </text:span><text:span text:style-name="T5">punktualnego odbioru</text:span><text:span text:style-name="T1"> dziecka ze świetlicy</text:span></text:p>
      <text:p text:style-name="P17"><text:s/>i jednocześnie biorą odpowiedzialność za bezpieczeństwo dziecka pozostającego na terenie szkoły poza godzinami pracy świetlicy szkolnej.</text:p>
      <text:p text:style-name="P2"><text:span text:style-name="T1">4. Rodzice/ opiekunowie prawni zobowiązani są do przyprowadzania do świetlicy tylko </text:span><text:span text:style-name="T2">zdrowego dziecka</text:span><text:span text:style-name="T1">.</text:span></text:p>
      <text:p text:style-name="P18">5. Obowiązkiem dziecka jest zgłosić swoje przyjście/ wyjście wychowawcy świetlicy.</text:p>
      <text:p text:style-name="P3"><text:span text:style-name="T1">6. Dziecko przebywające w świetlicy zobowiązane jest do przestrzegania określonych zasad, dotyczących przede wszystkim: </text:span><text:span text:style-name="T2">bezpieczeństwa </text:span><text:span text:style-name="T1">pobytu w świetlicy, </text:span><text:span text:style-name="T2">kulturalnego zachowania się</text:span><text:span text:style-name="T1">, podstawowych zasad higieny, oraz do </text:span><text:span text:style-name="T2">szanowania sprzętu stanowiącego wyposażenie świetlicy</text:span><text:span text:style-name="T1">.</text:span></text:p>
      <text:p text:style-name="P3"><text:span text:style-name="T1">7. </text:span><text:span text:style-name="T1">Dzieci ze świetlicy</text:span><text:span text:style-name="T2"> nie chodzą do automatu.</text:span></text:p>
      <text:p text:style-name="P18">8. Za zniszczenie przedmiotów będących wyposażeniem świetlicy odpowiedzialność materialną ponoszą rodzice/opiekunowie.</text:p>
      <text:p text:style-name="P18">9. Opiekunowie świetlicy nie ponoszą odpowiedzialności za pozostawione w niej przedmioty osobiste uczniów. Prosimy o nie przynoszenie do szkoły wartościowych przedmiotów.</text:p>
      <text:p text:style-name="P18">10. <text:s/>Świetlica wyznacza jeden dzień w tygodniu, którym dziecko ma prawo przynieść swoją zabawkę z domu, informacja o danym dniu zostanie podana na początku roku szkolnego.</text:p>
      <text:p text:style-name="P3"><text:span text:style-name="T1">11. Odbierać dziecko ze świetlicy mogą jego rodzice/opiekunowie prawni, lub osoby przez nich upoważnione pisemnym oświadczeniem. </text:span><text:span text:style-name="T2">Osoba odbierająca dziecko zobowiązana jest powiadomić o tym wychowawcę świetlicy.</text:span></text:p>
      <text:p text:style-name="P2"><text:span text:style-name="T1">12. O wszelkich zmianach dotyczących trybu odbierania dziecka ze świetlicy [np. odbieranie dziecka przez osobę dotąd nieupoważnioną lub samodzielne wyjście itp.] rodzice muszą powiadomić wychowawców świetlicy na piśmie [z datą i podpisem]. </text:span><text:span text:style-name="T2">Bez takiego upoważnienia dziecko nie może opuścić świetlicy.</text:span></text:p>
      <text:p text:style-name="P17">13. Potrzeba opieki świetlicowej nad dzieckiem uczęszczającym do świetlicy szkolnej <text:s/>w dni wolne od zajęć dydaktyczno- wychowawczych należy zgłosić z 2- tygodniowym wyprzedzeniem. </text:p>
      <text:p text:style-name="P15">Opieka świetlicowa zostanie zorganizowana dla grupy nie mniejszej niż 7 dzieci.</text:p>
      <text:p text:style-name="P15">Na tydzień przed wolnym dniem od zajęć dydaktycznych zostanie wywieszona informacja dotycząca organizacji pracy świetlicy zgodnie z wyżej wymienioną procedurą.</text:p>
      <text:p text:style-name="P20">Informacje o dniach wolnych od zajęć dydaktycznych podane są na początku roku szkolnego przez wychowawców klas oraz znajdują się na stronie szkoły.</text:p>
      <text:p text:style-name="P2"><text:span text:style-name="T1">14. W momencie przyjścia po dziecko do świetlicy szkolnej rodzic/ opiekun prawny zobowiązany jest do </text:span><text:span text:style-name="T5">niezwłocznego zabrania go</text:span><text:span text:style-name="T1">.</text:span></text:p>
      <text:p text:style-name="P10"/>
      <text:p text:style-name="P15">VI Informacje o ochronie danych osobowych</text:p>
      <text:p text:style-name="P17">Oświadczam, że zgodnie z ustawą o ochronie danych osobowych z dnia 29.08.1997r. (Dz. U. z 2002r. Nr 101, poz. 926 z późn. zm.) wyrażam zgodę na wykorzystanie moich danych osobowych na potrzeby związane z działalnością świetlicy.</text:p>
      <text:p text:style-name="P10"/>
      <text:p text:style-name="P10"/>
      <text:p text:style-name="P2"><text:soft-page-break/><text:span text:style-name="T2">Poświadczam własnoręcznym podpisem prawdziwość powyższych danych oraz oświadczam, iż zapoznałem się z </text:span><text:span text:style-name="T4">Regulaminem świetlicy (znajduje się na stronie szkoły oraz na tablicy ogłoszeń)</text:span><text:span text:style-name="T2"> i zobowiązuję się go przestrzegać.</text:span></text:p>
      <text:p text:style-name="P10"/>
      <text:p text:style-name="P7">..........................................................................................................</text:p>
      <text:p text:style-name="P12">data, czytelny podpis obojga rodziców/ opiekunów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9-05T12:21:16.26</meta:print-date>
    <dc:date>2022-10-04T07:16:38.42</dc:date>
    <meta:editing-duration>PT45M22S</meta:editing-duration>
    <meta:editing-cycles>4</meta:editing-cycles>
    <meta:generator>OpenOffice/4.1.7$Win32 OpenOffice.org_project/417m1$Build-9800</meta:generator>
    <meta:document-statistic meta:table-count="5" meta:image-count="0" meta:object-count="0" meta:page-count="4" meta:paragraph-count="80" meta:word-count="721" meta:character-count="6304"/>
  </office:meta>
</office:document-meta>
</file>