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4583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margin-left="2.4583in">
        <style:tab-stops/>
      </style:paragraph-properties>
    </style:style>
    <style:style style:name="T3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1111in" fo:line-height="104%"/>
      <style:text-properties style:font-name-asian="Calibri" style:font-name-complex="Calibri" fo:font-weight="bold" style:font-weight-asian="bold" style:use-window-font-color="true" fo:font-size="13pt" style:font-size-asian="13pt"/>
    </style:style>
    <style:style style:name="TableColumn7" style:family="table-column">
      <style:table-column-properties style:column-width="1.8305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.1111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.1111in" fo:line-height="104%"/>
      <style:text-properties style:font-name-asian="Calibri" style:font-name-complex="Calibri" style:use-window-font-color="true" fo:font-size="11pt" style:font-size-asian="11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04%"/>
      <style:text-properties style:font-name-asian="Calibri" style:font-name-complex="Calibri" style:use-window-font-color="true" fo:font-size="11pt" style:font-size-asian="11p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04%"/>
      <style:text-properties style:font-name-asian="Calibri" style:font-name-complex="Calibri" style:use-window-font-color="true" fo:font-size="11pt" style:font-size-asian="11pt"/>
    </style:style>
    <style:style style:name="TableRow24" style:family="table-row">
      <style:table-row-properties style:min-row-height="0.3659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04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bottom="0.1111in" fo:line-height="104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1" style:parent-style-name="Standard" style:family="paragraph">
      <style:paragraph-properties fo:margin-bottom="0.1111in" fo:line-height="104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2" style:parent-style-name="Standard" style:family="paragraph">
      <style:paragraph-properties fo:margin-bottom="0.1111in" fo:line-height="104%"/>
      <style:text-properties style:font-name-asian="Calibri" style:font-name-complex="Calibri" fo:font-weight="bold" style:font-weight-asian="bold" style:use-window-font-color="true" fo:font-size="13pt" style:font-size-asian="13pt"/>
    </style:style>
    <style:style style:name="TableColumn34" style:family="table-column">
      <style:table-column-properties style:column-width="3.2187in" style:use-optimal-column-width="false"/>
    </style:style>
    <style:style style:name="TableColumn35" style:family="table-column">
      <style:table-column-properties style:column-width="3.0743in" style:use-optimal-column-width="false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" style:family="table-row">
      <style:table-row-properties style:min-row-height="0.5743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" style:family="table-row">
      <style:table-row-properties style:min-row-height="0.484in"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" style:family="table-row">
      <style:table-row-properties style:min-row-height="0.3888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8" style:family="table-row">
      <style:table-row-properties style:min-row-height="0.3916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73" style:parent-style-name="Domyślnaczcionkaakapitu" style:family="text">
      <style:text-properties style:font-name-asian="Calibri" style:font-name-complex="Calibri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6" style:family="table-row">
      <style:table-row-properties style:min-row-height="0.3895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margin-bottom="0.1111in" fo:line-height="104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82" style:parent-style-name="Standard" style:family="paragraph">
      <style:paragraph-properties fo:line-height="104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83" style:parent-style-name="Standard" style:family="paragraph">
      <style:paragraph-properties fo:line-height="104%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84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 fo:font-size="13pt" style:font-size-asian="13pt"/>
    </style:style>
    <style:style style:name="TableColumn86" style:family="table-column">
      <style:table-column-properties style:column-width="2.102in" style:use-optimal-column-width="false"/>
    </style:style>
    <style:style style:name="TableColumn87" style:family="table-column">
      <style:table-column-properties style:column-width="2.0958in" style:use-optimal-column-width="false"/>
    </style:style>
    <style:style style:name="TableColumn88" style:family="table-column">
      <style:table-column-properties style:column-width="2.0951in" style:use-optimal-column-width="false"/>
    </style:style>
    <style:style style:name="Table85" style:family="table">
      <style:table-properties style:width="6.293in" fo:margin-left="0in" table:align="left"/>
    </style:style>
    <style:style style:name="TableRow89" style:family="table-row">
      <style:table-row-properties style:min-row-height="0.2513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110" style:family="table-row">
      <style:table-row-properties style:min-row-height="0.2868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117" style:family="table-row">
      <style:table-row-properties style:min-row-height="0.3305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124" style:family="table-row">
      <style:table-row-properties style:min-row-height="0.2937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 fo:font-size="13pt" style:font-size-asian="13pt"/>
    </style:style>
    <style:style style:name="TableColumn133" style:family="table-column">
      <style:table-column-properties style:column-width="1.9041in" style:use-optimal-column-width="false"/>
    </style:style>
    <style:style style:name="TableColumn134" style:family="table-column">
      <style:table-column-properties style:column-width="1.2486in" style:use-optimal-column-width="false"/>
    </style:style>
    <style:style style:name="TableColumn135" style:family="table-column">
      <style:table-column-properties style:column-width="1.5729in" style:use-optimal-column-width="false"/>
    </style:style>
    <style:style style:name="TableColumn136" style:family="table-column">
      <style:table-column-properties style:column-width="1.5673in" style:use-optimal-column-width="false"/>
    </style:style>
    <style:style style:name="Table132" style:family="table">
      <style:table-properties style:width="6.293in" fo:margin-left="0in" table:align="left"/>
    </style:style>
    <style:style style:name="TableRow137" style:family="table-row">
      <style:table-row-properties style:min-row-height="0.4798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min-row-height="0.40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Row165" style:family="table-row">
      <style:table-row-properties style:min-row-height="0.384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5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98" style:parent-style-name="Standard" style:family="paragraph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199" style:parent-style-name="Standard" style:family="paragraph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00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20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P202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TableColumn204" style:family="table-column">
      <style:table-column-properties style:column-width="1.9194in" style:use-optimal-column-width="false"/>
    </style:style>
    <style:style style:name="TableColumn205" style:family="table-column">
      <style:table-column-properties style:column-width="4.3736in" style:use-optimal-column-width="false"/>
    </style:style>
    <style:style style:name="Table203" style:family="table">
      <style:table-properties style:width="6.293in" fo:margin-left="0in" table:align="left"/>
    </style:style>
    <style:style style:name="TableRow206" style:family="table-row">
      <style:table-row-properties style:min-row-height="0.2972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216" style:family="table-row">
      <style:table-row-properties style:min-row-height="0.2763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221" style:family="table-row">
      <style:table-row-properties style:min-row-height="0.2895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226" style:family="table-row">
      <style:table-row-properties style:min-row-height="0.2847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Row231" style:family="table-row">
      <style:table-row-properties style:min-row-height="0.2888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margin-right="-0.3111in"/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margin-right="-0.3111in">
        <style:tab-stops>
          <style:tab-stop style:type="left" style:position="6.2125in"/>
          <style:tab-stop style:type="left" style:position="6.3111in"/>
        </style:tab-stops>
      </style:paragraph-properties>
      <style:text-properties style:font-name-asian="Calibri" style:font-name-complex="Calibri" fo:font-weight="bold" style:font-weight-asian="bold" style:use-window-font-color="true"/>
    </style:style>
    <style:style style:name="P238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Calibri" style:font-name-complex="Calibri" style:use-window-font-color="true"/>
    </style:style>
    <style:style style:name="T241" style:parent-style-name="Domyślnaczcionkaakapit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242" style:parent-style-name="Domyślnaczcionkaakapit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243" style:parent-style-name="Standard" style:family="paragraph">
      <style:paragraph-properties fo:line-height="104%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44" style:parent-style-name="Standard" style:family="paragraph">
      <style:paragraph-properties fo:margin-bottom="0.1111in" fo:line-height="115%"/>
    </style:style>
    <style:style style:name="T24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46" style:parent-style-name="Domyślnaczcionkaakapitu" style:family="text">
      <style:text-properties style:font-name-asian="Calibri" style:font-name-complex="Calibri" style:use-window-font-color="true"/>
    </style:style>
    <style:style style:name="T247" style:parent-style-name="Domyślnaczcionkaakapitu" style:family="text">
      <style:text-properties style:font-name-asian="Calibri" style:font-name-complex="Calibri" fo:font-style="italic" style:font-style-asian="italic" style:use-window-font-color="true"/>
    </style:style>
    <style:style style:name="T248" style:parent-style-name="Domyślnaczcionkaakapitu" style:family="text">
      <style:text-properties style:font-name-asian="Calibri" style:font-name-complex="Calibri" style:use-window-font-color="true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-asian="Calibri" style:font-name-complex="Calibri" style:use-window-font-color="true"/>
    </style:style>
    <style:style style:name="T251" style:parent-style-name="Domyślnaczcionkaakapitu" style:family="text">
      <style:text-properties style:font-name-asian="Calibri" style:font-name-complex="Calibri" style:use-window-font-color="true"/>
    </style:style>
    <style:style style:name="T252" style:parent-style-name="Domyślnaczcionkaakapitu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54" style:parent-style-name="Domyślnaczcionkaakapitu" style:family="text">
      <style:text-properties style:font-name-asian="Calibri" style:font-name-complex="Calibri" style:use-window-font-color="true"/>
    </style:style>
    <style:style style:name="P255" style:parent-style-name="Standard" style:family="paragraph">
      <style:paragraph-properties fo:text-align="center" fo:line-height="115%"/>
      <style:text-properties style:font-name-asian="Calibri" style:font-name-complex="Calibri" fo:font-weight="bold" style:font-weight-asian="bold" style:use-window-font-color="true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-asian="Calibri" style:font-name-complex="Calibri" style:use-window-font-color="true"/>
    </style:style>
    <style:style style:name="T25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59" style:parent-style-name="Standard" style:family="paragraph">
      <style:paragraph-properties fo:line-height="115%"/>
    </style:style>
    <style:style style:name="T260" style:parent-style-name="Domyślnaczcionkaakapitu" style:family="text">
      <style:text-properties style:font-name-asian="Calibri" style:font-name-complex="Calibri" style:use-window-font-color="true"/>
    </style:style>
    <style:style style:name="T26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-asian="Calibri" style:font-name-complex="Calibri" style:use-window-font-color="true"/>
    </style:style>
    <style:style style:name="T264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asian="Calibri" style:font-name-complex="Calibri" style:use-window-font-color="true"/>
    </style:style>
    <style:style style:name="P266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P267" style:parent-style-name="Standard" style:family="paragraph">
      <style:paragraph-properties fo:line-height="115%"/>
    </style:style>
    <style:style style:name="T268" style:parent-style-name="Domyślnaczcionkaakapitu" style:family="text">
      <style:text-properties style:font-name-asian="Calibri" style:font-name-complex="Calibri" style:use-window-font-color="true"/>
    </style:style>
    <style:style style:name="T269" style:parent-style-name="Domyślnaczcionkaakapitu" style:family="text">
      <style:text-properties style:font-name-asian="Calibri" style:font-name-complex="Calibri" style:use-window-font-color="true"/>
    </style:style>
    <style:style style:name="T27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71" style:parent-style-name="Domyślnaczcionkaakapitu" style:family="text">
      <style:text-properties style:font-name-asian="Calibri" style:font-name-complex="Calibri" style:use-window-font-color="true"/>
    </style:style>
    <style:style style:name="P272" style:parent-style-name="Standard" style:family="paragraph">
      <style:paragraph-properties fo:text-align="justify" fo:line-height="115%"/>
      <style:text-properties style:font-name-asian="Calibri" style:font-name-complex="Calibri" style:use-window-font-color="true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-asian="Calibri" style:font-name-complex="Calibri" style:use-window-font-color="true"/>
    </style:style>
    <style:style style:name="T275" style:parent-style-name="Domyślnaczcionkaakapitu" style:family="text">
      <style:text-properties style:font-name-asian="Calibri" style:font-name-complex="Calibri" style:use-window-font-color="true"/>
    </style:style>
    <style:style style:name="T27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77" style:parent-style-name="Domyślnaczcionkaakapitu" style:family="text">
      <style:text-properties style:font-name-asian="Calibri" style:font-name-complex="Calibri" style:use-window-font-color="true"/>
    </style:style>
    <style:style style:name="T27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79" style:parent-style-name="Domyślnaczcionkaakapitu" style:family="text">
      <style:text-properties style:font-name-asian="Calibri" style:font-name-complex="Calibri" style:use-window-font-color="true"/>
    </style:style>
    <style:style style:name="T28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81" style:parent-style-name="Domyślnaczcionkaakapitu" style:family="text">
      <style:text-properties style:font-name-asian="Calibri" style:font-name-complex="Calibri" style:use-window-font-color="true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-asian="Calibri" style:font-name-complex="Calibri" style:use-window-font-color="true"/>
    </style:style>
    <style:style style:name="T28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85" style:parent-style-name="Standard" style:family="paragraph">
      <style:paragraph-properties fo:text-align="justify" fo:line-height="115%"/>
      <style:text-properties style:font-name-asian="Calibri" style:font-name-complex="Calibri" style:use-window-font-color="true"/>
    </style:style>
    <style:style style:name="P286" style:parent-style-name="Standard" style:family="paragraph">
      <style:paragraph-properties fo:text-align="justify" fo:line-height="115%"/>
      <style:text-properties style:font-name-asian="Calibri" style:font-name-complex="Calibri" style:use-window-font-color="true"/>
    </style:style>
    <style:style style:name="P287" style:parent-style-name="Standard" style:family="paragraph">
      <style:paragraph-properties fo:text-align="justify" fo:line-height="115%"/>
      <style:text-properties style:font-name-asian="Calibri" style:font-name-complex="Calibri" style:use-window-font-color="true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-asian="Calibri" style:font-name-complex="Calibri" style:use-window-font-color="true"/>
    </style:style>
    <style:style style:name="T290" style:parent-style-name="Domyślnaczcionkaakapitu" style:family="text">
      <style:text-properties style:font-name-asian="Calibri" style:font-name-complex="Calibri" style:use-window-font-color="true"/>
    </style:style>
    <style:style style:name="T29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92" style:parent-style-name="Standard" style:family="paragraph">
      <style:paragraph-properties fo:line-height="115%"/>
    </style:style>
    <style:style style:name="T293" style:parent-style-name="Domyślnaczcionkaakapitu" style:family="text">
      <style:text-properties style:font-name-asian="Calibri" style:font-name-complex="Calibri" style:use-window-font-color="true"/>
    </style:style>
    <style:style style:name="T294" style:parent-style-name="Domyślnaczcionkaakapitu" style:family="text">
      <style:text-properties style:font-name-asian="Calibri" style:font-name-complex="Calibri" style:use-window-font-color="true"/>
    </style:style>
    <style:style style:name="T29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96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P297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/>
    </style:style>
    <style:style style:name="P298" style:parent-style-name="Standard" style:family="paragraph">
      <style:paragraph-properties fo:line-height="115%"/>
      <style:text-properties style:font-name-asian="Calibri" style:font-name-complex="Calibri" fo:font-style="italic" style:font-style-asian="italic" style:use-window-font-color="true"/>
    </style:style>
    <style:style style:name="P299" style:parent-style-name="Standard" style:family="paragraph">
      <style:paragraph-properties fo:line-height="115%"/>
    </style:style>
    <style:style style:name="T300" style:parent-style-name="Domyślnaczcionkaakapitu" style:family="text">
      <style:text-properties style:font-name-asian="Calibri" style:font-name-complex="Calibri" style:use-window-font-color="true"/>
    </style:style>
    <style:style style:name="T301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-asian="Calibri" style:font-name-complex="Calibri" style:use-window-font-color="true"/>
    </style:style>
    <style:style style:name="P30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/>
    </style:style>
    <style:style style:name="P305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P30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paragraph-properties fo:line-height="115%"/>
    </style:style>
    <style:style style:name="T30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10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/>
    </style:style>
    <style:style style:name="T311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/>
    </style:style>
    <style:style style:name="T31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31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14" style:parent-style-name="Standard" style:family="paragraph">
      <style:paragraph-properties fo:line-height="104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15" style:parent-style-name="Standard" style:family="paragraph">
      <style:paragraph-properties fo:line-height="104%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31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<text:span text:style-name="T3">KARTA KONTYNUACJI UCZĘSZCZANIA DO ŚWIELICY</text:span></text:p>
      <text:p text:style-name="P4">W ROKU SZKOLNYM <text:s text:c="7"/>/ <text:s text:c="10"/></text:p>
      <text:p text:style-name="P5">I Dane osobowe dzieck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Klas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a i miejsce urodzeni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iejsce zamieszkania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Ważne informacje o zdrowiu dziecka (przewlekłe choroby, alergie, stale zażywane leki)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II Dane osobowe rodziców/opiekunów prawnych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ię i nazwisko rodziców/opiekunów prawnych</text:p>
          </table:table-cell>
          <table:table-cell table:style-name="TableCell39">
            <text:p text:style-name="P40">Numer telefonu kontaktoweg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iejsce zamieszkania<text:s/>rodziców</text:p>
            <text:p text:style-name="P54">/opiekunów prawnych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iejsce i godziny pracy matki</text:p>
            <text:p text:style-name="P60">W przypadku własnej działalności proszę podać Numer Rego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ktualny telefon do prac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iejsce i godziny pracy ojca</text:p>
            <text:p text:style-name="P71"><text:span text:style-name="T72">W przypadku własnej działalności proszę podać<text:s/></text:span><text:span text:style-name="T73">Numer Reg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ktualny telefon<text:s/>do pracy</text:p>
          </table:table-cell>
          <table:table-cell table:style-name="TableCell79">
            <text:p text:style-name="P80"/>
          </table:table-cell>
        </table:table-row>
      </table:table>
      <text:p text:style-name="P81">Oświadczam, że nie przebywam na urlopie macierzyńskim/ tacierzyńskim lub urlopie wychowawczym.</text:p>
      <text:p text:style-name="P82">..........................................................................................................................</text:p>
      <text:p text:style-name="P83">data, czytelny podpis obojga rodziców/ opiekunów</text:p>
      <text:p text:style-name="P84">III Informacje o czasie pobytu dziecka w świetlicy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zień tygodnia</text:p>
          </table:table-cell>
          <table:table-cell table:style-name="TableCell92">
            <text:p text:style-name="P93">Godzina przyjścia</text:p>
          </table:table-cell>
          <table:table-cell table:style-name="TableCell94">
            <text:p text:style-name="P95">Godzina wyjścia</text:p>
          </table:table-cell>
        </table:table-row>
        <table:table-row table:style-name="TableRow96">
          <table:table-cell table:style-name="TableCell97">
            <text:p text:style-name="P98">Poniedziałek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tore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Środ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zwartek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Piątek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IV Informacje o odbieraniu dziecka ze świetlicy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Imię i Nazwisko</text:p>
          </table:table-cell>
          <table:table-cell table:style-name="TableCell140">
            <text:p text:style-name="P141">Stopień<text:s/>pokrewieństwa</text:p>
          </table:table-cell>
          <table:table-cell table:style-name="TableCell142">
            <text:p text:style-name="P143">Numer dowodu osobistego</text:p>
          </table:table-cell>
          <table:table-cell table:style-name="TableCell144">
            <text:p text:style-name="P145">Numer telefonu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Upoważniam wyżej wymienione osoby do odbioru dziecka i otrzymywania informacji o nim (np. zdarzenia, stan zdrowia, zachowanie w danym dniu).</text:p>
      <text:p text:style-name="P196"/>
      <text:p text:style-name="P197">..........................................................................................................</text:p>
      <text:p text:style-name="P198">data, czytelny podpis obojga rodziców/ opiekunów</text:p>
      <text:p text:style-name="P199"/>
      <text:p text:style-name="P200">W przypadku zgody na samodzielny powrót dziecka do domu, rodzice/ opiekunowie prawni zobowiązani są<text:s/>wypełnić oświadczenie:</text:p>
      <text:p text:style-name="P201">OŚWIADCZENIE</text:p>
      <text:p text:style-name="P202">Oświadczam, że dziecko………………………………………………………… może na moją odpowiedzialność samodzielnie wychodzić ze świetlicy szkolnej: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zień tygodnia</text:p>
          </table:table-cell>
          <table:table-cell table:style-name="TableCell209">
            <text:p text:style-name="P210">Godzina</text:p>
          </table:table-cell>
        </table:table-row>
        <table:table-row table:style-name="TableRow211">
          <table:table-cell table:style-name="TableCell212">
            <text:p text:style-name="P213">Poniedziałe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Wtore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Środ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zwarte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iątek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ISEMNA ZGODA NA<text:s/>ODBIÓR DZIECKA ZE ŚWIETLICY PRZEZ NIEPEŁNOLETNIE RODZEŃSTWO</text:p>
      <text:p text:style-name="P238">Powołując się na Art. 43 ust. 1 Ustawy z dnia 20 czerwca 1997r. o Prawie o ruchu drogowym, który stanowi, że dziecko w momencie ukończenia 7 roku życia może samodzielnie korzystać z drogi.</text:p>
      <text:p text:style-name="P239"><text:span text:style-name="T240">Zezwalam na odbiór córki/ syna ………………………………………………………………………...... ze świetlicy szkolnej przez niepełnoletnie rodzeństwo: ..........................……………………………………………………..……………………..</text:span><text:span text:style-name="T241">..............................................................................</text:span><text:span text:style-name="T242">............................</text:span></text:p>
      <text:p text:style-name="P243"><text:s text:c="27"/>data, czytelny podpis obojga rodziców/ opiekunów</text:p>
      <text:p text:style-name="P244"><text:span text:style-name="T245">V Zgoda na rozpowszechnianie wizerunku<text:s/></text:span><text:span text:style-name="T246">(</text:span><text:span text:style-name="T247">niepotrzebne skreślić</text:span><text:span text:style-name="T248">)</text:span></text:p>
      <text:p text:style-name="P249"><text:span text:style-name="T250">Wyrażam/ nie wrażam zgodę na bezterminowe, bezpłatne rozpowszechnianie wizerunku mojego<text:s/></text:span><text:soft-page-break/><text:span text:style-name="T251">dziecka ....................................................utrwalonego na zdjęciach wykonanych w czasie zajęć i imprez organizowanych w świetlicy, na stronie internetowej szkoły znajdującej się pod adresem<text:s/></text:span><text:a xlink:href="http://www.spmosty.szkolnastrona.pl/" office:target-frame-name="_top" xlink:show="replace"><text:span text:style-name="T252">www.spmosty.szkolnastrona.pl</text:span></text:a><text:span text:style-name="T253"><text:s text:c="10"/></text:span><text:span text:style-name="T254">w związku z działalnością świetlicy.</text:span></text:p>
      <text:p text:style-name="P255">WAŻNE INFORMACJE I ZOBOWIĄZANIA</text:p>
      <text:p text:style-name="P256"><text:span text:style-name="T257">1. Świetlica jest czynna w godzinach<text:s/></text:span><text:span text:style-name="T258">6:30 – 17.00</text:span></text:p>
      <text:p text:style-name="P259"><text:span text:style-name="T260">2. Rodzice/ opiekunowie prawni zobowiązani są do uzupełnienia karty zgłoszenia oraz<text:s/></text:span><text:span text:style-name="T261">niezwłocznej aktualizacji danych.</text:span></text:p>
      <text:p text:style-name="P262"><text:span text:style-name="T263">3. Rodzice/opiekunowie zobowiązani są do<text:s/></text:span><text:span text:style-name="T264">punktualnego odbioru</text:span><text:span text:style-name="T265"><text:s/>dziecka ze świetlicy</text:span></text:p>
      <text:p text:style-name="P266"><text:s/>i jednocześnie biorą odpowiedzialność za bezpieczeństwo dziecka pozostającego na terenie szkoły poza godzinami pracy świetlicy szkolnej.</text:p>
      <text:p text:style-name="P267"><text:span text:style-name="T268">4</text:span><text:span text:style-name="T269">. Rodzice/ opiekunowie prawni zobowiązani są do przyprowadzania do świetlicy tylko<text:s/></text:span><text:span text:style-name="T270">zdrowego dziecka</text:span><text:span text:style-name="T271">.</text:span></text:p>
      <text:p text:style-name="P272">5. Obowiązkiem dziecka jest zgłosić swoje przyjście/ wyjście wychowawcy świetlicy.</text:p>
      <text:p text:style-name="P273"><text:span text:style-name="T274">6. Dziecko przebywające w świetlicy zobowiązane jest do przestrzegania o</text:span><text:span text:style-name="T275">kreślonych zasad, dotyczących przede wszystkim:<text:s/></text:span><text:span text:style-name="T276">bezpieczeństwa<text:s/></text:span><text:span text:style-name="T277">pobytu w świetlicy,<text:s/></text:span><text:span text:style-name="T278">kulturalnego zachowania się</text:span><text:span text:style-name="T279">, podstawowych zasad higieny, oraz do<text:s/></text:span><text:span text:style-name="T280">szanowania sprzętu stanowiącego wyposażenie świetlicy</text:span><text:span text:style-name="T281">.</text:span></text:p>
      <text:p text:style-name="P282"><text:span text:style-name="T283">7. Dzieci ze świetlicy</text:span><text:span text:style-name="T284"><text:s/>nie chodzą do automatu.</text:span></text:p>
      <text:p text:style-name="P285">8. Za<text:s/>zniszczenie przedmiotów będących wyposażeniem świetlicy odpowiedzialność materialną ponoszą rodzice/opiekunowie.</text:p>
      <text:p text:style-name="P286">9. Opiekunowie świetlicy nie ponoszą odpowiedzialności za pozostawione w niej przedmioty osobiste uczniów. Prosimy o nie przynoszenie do szkoły<text:s/>wartościowych przedmiotów.</text:p>
      <text:p text:style-name="P287">10. <text:s/>Świetlica wyznacza jeden dzień w tygodniu, którym dziecko ma prawo przynieść swoją zabawkę z domu, informacja o danym dniu zostanie podana na początku roku szkolnego.</text:p>
      <text:p text:style-name="P288"><text:span text:style-name="T289">11. Odbierać dziecko ze świetlicy mogą jego rodzice/opie</text:span><text:span text:style-name="T290">kunowie prawni, lub osoby przez nich upoważnione pisemnym oświadczeniem.<text:s/></text:span><text:span text:style-name="T291">Osoba odbierająca dziecko zobowiązana jest powiadomić o tym wychowawcę świetlicy.</text:span></text:p>
      <text:p text:style-name="P292"><text:span text:style-name="T293">12. O wszelkich zmianach dotyczących trybu odbierania dziecka ze świetlicy [np. odbieranie dziecka pr</text:span><text:span text:style-name="T294">zez osobę dotąd nieupoważnioną lub samodzielne wyjście itp.] rodzice muszą powiadomić wychowawców świetlicy na piśmie [z datą i podpisem].<text:s/></text:span><text:span text:style-name="T295">Bez takiego upoważnienia dziecko nie może opuścić świetlicy.</text:span></text:p>
      <text:p text:style-name="P296">13. Potrzeba opieki świetlicowej nad dzieckiem uczęszczającym do świetlicy szkolnej <text:s/>w dni wolne od zajęć dydaktyczno- wychowawczych należy zgłosić z<text:s/><text:s/>tygodniowym wyprzedzeniem.</text:p>
      <text:p text:style-name="P297">Na tydzień przed wolnym dniem od zajęć dydaktycznych zostanie wywieszona informacja dotycząca organizacji pracy świetlicy zgodnie z wyżej wymienioną procedurą.</text:p>
      <text:p text:style-name="P298">Informacje o dniach wolnych od zajęć dydaktycznych podane są na początku roku szkolnego przez wychowawców klas oraz znajdują się na stronie szkoły.</text:p>
      <text:p text:style-name="P299"><text:span text:style-name="T300">14. W momencie przyjścia po dziecko do świetlicy szkolnej rodzic/ opiekun prawny zobowiązany jest do<text:s/></text:span><text:span text:style-name="T301">niezwłocznego zabrania go</text:span><text:span text:style-name="T302">.</text:span></text:p>
      <text:p text:style-name="P303"/>
      <text:p text:style-name="P304">VI Informacje o ochronie danych osobowych</text:p>
      <text:p text:style-name="P305">Oświadczam, że zgodnie z ustawą o ochronie danych osobowych z dnia 29.08.1997r. (Dz.<text:s/>U. z 2002r. Nr 101, poz. 926 z późn. zm.) wyrażam zgodę na wykorzystanie moich danych osobowych na potrzeby związane z działalnością świetlicy.</text:p>
      <text:p text:style-name="P306"/>
      <text:p text:style-name="P307"/>
      <text:p text:style-name="P308"><text:span text:style-name="T309">Poświadczam własnoręcznym podpisem prawdziwość powyższych danych oraz oświadczam, iż zapoznałem się z<text:s/></text:span><text:span text:style-name="T310">Regulam</text:span><text:span text:style-name="T311">inem świetlicy (znajduje się na stronie szkoły oraz na tablicy ogłoszeń)</text:span><text:span text:style-name="T312"><text:s/>i zobowiązuję się go przestrzegać.</text:span></text:p>
      <text:p text:style-name="P313"/>
      <text:p text:style-name="P314">..........................................................................................................</text:p>
      <text:p text:style-name="P315">data, czytelny podpis obojga rodziców/ opiekunów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6-05-21T10:10:00Z</meta:creation-date>
    <dc:date>2026-05-21T10:11:00Z</dc:date>
    <meta:print-date>2022-09-05T12:21:00Z</meta:print-date>
    <meta:template xlink:href="Normal" xlink:type="simple"/>
    <meta:editing-cycles>5</meta:editing-cycles>
    <meta:editing-duration>PT2760S</meta:editing-duration>
    <meta:document-statistic meta:page-count="4" meta:paragraph-count="12" meta:word-count="920" meta:character-count="6434" meta:row-count="46" meta:non-whitespace-character-count="5526"/>
  </office:meta>
</office:document-meta>
</file>